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Внимание!</text:p>
      <text:p text:style-name="P1">Если Вы хотите ознакомиться с ценами нашей компании, звоните!</text:p>
      <text:p text:style-name="P2">+7 (4852) 30-24-49</text:p>
      <text:p text:style-name="P2">+7 (4852) 98-29-91</text:p>
      <text:p text:style-name="P1">И наши менеджеры проконсультируют Вас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e0fbe70-5879838-a0745b0-0cd1158-638b327</meta:generator>
    <dc:date>2012-09-10T12:21:35.56</dc:date>
    <meta:document-statistic meta:table-count="0" meta:image-count="0" meta:object-count="0" meta:page-count="1" meta:paragraph-count="5" meta:word-count="21" meta:character-count="144" meta:non-whitespace-character-count="128"/>
    <meta:user-defined meta:name="Info 1"/>
    <meta:user-defined meta:name="Info 2"/>
    <meta:user-defined meta:name="Info 3"/>
    <meta:user-defined meta:name="Info 4"/>
  </office:meta>
</office:document-meta>
</file>